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AENGWIRDERWEG 285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adres Aengwirderweg 285 te Tjalleberd.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72520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20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WET MILIEUBEHEER, VERANDEREN VAN EEN BEDRIJF, AENGWIRDERWEG 285 TJALLEBER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520</meta:user-defined>
    <meta:user-defined meta:name="OVERHEIDop.GmbID/DC.identifier">gmb-2022-172520</meta:user-defined>
    <meta:user-defined meta:name="OVERHEIDop.versieInformatie"/>
  </office:meta>
</office:document-meta>
</file>