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laproosstraat 95, 2153 CP, uitbreiding aan de zijgevel van de woning, 13-04-2022, zaaknummer 6054168, olonummer 6900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laproosstraat 95, 2153 CP, uitbreiding aan de zijgevel van de woning, 13-04-2022, zaaknummer 6054168, olonummer 6900195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18</meta:user-defined>
    <meta:user-defined meta:name="OVERHEIDop.GmbID/DC.identifier">gmb-2022-172518</meta:user-defined>
    <meta:user-defined meta:name="OVERHEIDop.versieInformatie"/>
  </office:meta>
</office:document-meta>
</file>