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iemen</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2022 gemeente Di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iemen;</text:p>
              </text:list-item>
              <text:list-item text:style-override="id1-3-2-2-1-3-3">
                <text:number>c.</text:number>
                <text:p text:style-name="al">
                <text:span text:style-name="nadrukcur">inkomen</text:span>: totaal van het inkomen, bedoeld in bijlage 5 van Inkomensondersteunend armoedebeleid 2016-2019, gemeente Diemen;</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1 januari t/m 31 januari 2022;</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text:p>
              </text:list-item>
              <text:list-item text:style-override="id1-3-2-2-2-3">
                <text:number/>
                <text:p text:style-name="al"> een laag inkomen en wordt ambtshalve of op aanvraag als bijzondere bijstand verleend.</text:p>
              </text:list-item>
              <text:list-item text:style-override="id1-3-2-2-2-4">
                <text:number>2.</text:number>
                <text:p text:style-name="al">Voor de toepassing van deze regeling wordt het vermogen niet in aanmerking genomen.</text:p>
              </text:list-item>
              <text:list-item text:style-override="id1-3-2-2-2-5">
                <text:number>3.</text:number>
                <text:p text:style-name="al">Een huishouden (alleenstaande of gezin) heeft een laag inkomen als gedurende de</text:p>
              </text:list-item>
              <text:list-item text:style-override="id1-3-2-2-2-6">
                <text:number/>
                <text:p text:style-name="al">referteperiode het in aanmerking te nemen inkomen niet hoger is dan 130 % van de</text:p>
              </text:list-item>
              <text:list-item text:style-override="id1-3-2-2-2-7">
                <text:number/>
                <text:p text:style-name="al">toepasselijke bijstandsnorm, zonder verrekening voor eventuele kostendelers. In het geval van beslag op inkomen of een schuldregeling wordt ervan uitgegaan dat er geen draagkracht is.</text:p>
              </text:list-item>
              <text:list-item text:style-override="id1-3-2-2-2-8">
                <text:number>4.</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text:p>
                  </text:list-item>
                  <text:list-item text:style-override="id1-3-2-2-2-8-3-2">
                    <text:number>b.</text:number>
                    <text:p text:style-name="al">jonger is dan 21 jaar;</text:p>
                  </text:list-item>
                  <text:list-item text:style-override="id1-3-2-2-2-8-3-3">
                    <text:number>c.</text:number>
                    <text:p text:style-name="al">jonger is dan 27 jaar en aanspraak maakt op studiefinanciering op grond van de Wet studiefinanciering 2000; of</text:p>
                  </text:list-item>
                  <text:list-item text:style-override="id1-3-2-2-2-8-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ijstand voor zelfstandigen ontvangen (Bbz); of</text:p>
                  </text:list-item>
                  <text:list-item text:style-override="id1-3-2-2-3-2-3-4">
                    <text:number>d.</text:number>
                    <text:p text:style-name="al">houders zijn van Stadspas Amsterdam (tot aow-gerechtigde leeftijd) ; of</text:p>
                  </text:list-item>
                  <text:list-item text:style-override="id1-3-2-2-3-2-3-5">
                    <text:number>e.</text:number>
                    <text:p text:style-name="al">in een gemeentelijk schuldhulpverleningstraject (Msnp of Wsnp) zitten</text:p>
                  </text:list-item>
                </text:list>
              </text:list-item>
              <text:list-item text:style-override="id1-3-2-2-3-3">
                <text:number/>
                <text:p text:style-name="al"> ontvangen de eenmalige energietoeslag 2022 ambtshalve uiterlijk in juni 2022.</text:p>
              </text:list-item>
              <text:list-item text:style-override="id1-3-2-2-3-4">
                <text:number> 2. </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de website van de gemeente Diem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2 april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Diemen.</text:p>
            <text:p text:style-name="al"/>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25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2022 gemeente Diemen</meta:user-defined>
    <dc:language>nl</dc:language>
    <meta:user-defined meta:name="OVERHEIDop.locatietype/OVERHEIDop.gebiedsmarkering">Gemeente</meta:user-defined>
    <meta:user-defined meta:name="DC.title">Beleidsregels eenmalige energietoeslag 2022 gemeente Diemen</meta:user-defined>
    <meta:user-defined meta:name="DCTERMS.W3CDTF/DCTERMS.available">2022-04-15</meta:user-defined>
    <meta:user-defined meta:name="DCTERMS.W3CDTF/OVERHEIDop.jaargang">2022</meta:user-defined>
    <meta:user-defined meta:name="OVERHEIDop.publicationIssue">172516</meta:user-defined>
    <meta:user-defined meta:name="OVERHEIDop.betreftRegeling">CVDR675757_1</meta:user-defined>
    <meta:user-defined meta:name="xs:date/OVERHEIDop.startdatum">2022-04-16</meta:user-defined>
    <meta:user-defined meta:name="OVERHEIDop.GmbID/DC.identifier">gmb-2022-172516</meta:user-defined>
    <meta:user-defined meta:name="OVERHEIDop.versieInformatie"/>
  </office:meta>
</office:document-meta>
</file>