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53 in Heiloo, het vergroten van de woning, datum ontvangst 9 april 2022  (Z22 067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153 in Heiloo, het vergroten van de woning, datum ontvangst 9 april 2022  (Z22 067965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14</meta:user-defined>
    <meta:user-defined meta:name="OVERHEIDop.GmbID/DC.identifier">gmb-2022-172514</meta:user-defined>
    <meta:user-defined meta:name="OVERHEIDop.versieInformatie"/>
  </office:meta>
</office:document-meta>
</file>