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.P. Geerlingsdreef 91, 2135 HS, vervangen/ verstevigen 2 in elkaars verlengde lopende betonnen lateien tbv van het verbreden van de achtergevel van de woning, 12-04-2022, zaaknummer 6052669, olonummer 68806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51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1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1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.P. Geerlingsdreef 91, 2135 HS, vervangen/ verstevigen 2 in elkaars verlengde lopende betonnen lateien tbv van het verbreden van de achtergevel van de woning, 12-04-2022, zaaknummer 6052669, olonummer 6880699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10</meta:user-defined>
    <meta:user-defined meta:name="OVERHEIDop.GmbID/DC.identifier">gmb-2022-172510</meta:user-defined>
    <meta:user-defined meta:name="OVERHEIDop.versieInformatie"/>
  </office:meta>
</office:document-meta>
</file>