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 Linderdam Zuid 3, Den Ham ontvangen 21-12-2021, zaaknummer 1700ESUITE163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6342022</text:p>
            <text:p text:style-name="common-al">Datum afgehandeld:</text:p>
            <text:p text:style-name="common-al">Locatie: Linderdam Zuid 3 7683PR Den Ham</text:p>
            <text:p text:style-name="common-al">Projectomschrijving: wijzigen van een oprit Linderdam Zuid 3, Den Ham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6342022</meta:user-defined>
    <meta:user-defined meta:name="DCTERMS.abstract">wijzigen van een oprit Linderdam Zuid 3, Den Ham</meta:user-defined>
    <dc:language>nl</dc:language>
    <meta:user-defined meta:name="OVERHEIDop.locatietype/OVERHEIDop.gebiedsmarkering">Punt</meta:user-defined>
    <meta:user-defined meta:name="DC.title">Melding wijzigen van een oprit Linderdam Zuid 3, Den Ham ontvangen 21-12-2021, zaaknummer 1700ESUITE1634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251</meta:user-defined>
    <meta:user-defined meta:name="OVERHEIDop.GmbID/DC.identifier">gmb-2022-17251</meta:user-defined>
    <meta:user-defined meta:name="OVERHEIDop.versieInformatie"/>
  </office:meta>
</office:document-meta>
</file>