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4 padelbanen met verlichting, Burgemeester Bothenius Lohmanlaan 40 A,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 A, Burgum</text:p>
            <text:p text:style-name="common-al">Olo: 6835579</text:p>
            <text:p text:style-name="common-al">het realiseren van 4 padelbanen met verlichting</text:p>
            <text:p text:style-name="common-al">Datum ontvangst: 21 maart 2022</text:p>
            <text:p text:style-name="common-al">Datum bekendmaking besluit: 13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50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0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4 padelbanen met verlichting, Burgemeester Bothenius Lohmanlaan 40 A, Burgum</meta:user-defined>
    <meta:user-defined meta:name="DCTERMS.W3CDTF/DCTERMS.available">2022-04-20</meta:user-defined>
    <meta:user-defined meta:name="DCTERMS.W3CDTF/OVERHEIDop.jaargang">2022</meta:user-defined>
    <meta:user-defined meta:name="OVERHEIDop.publicationIssue">172509</meta:user-defined>
    <meta:user-defined meta:name="OVERHEIDop.GmbID/DC.identifier">gmb-2022-172509</meta:user-defined>
    <meta:user-defined meta:name="OVERHEIDop.versieInformatie"/>
  </office:meta>
</office:document-meta>
</file>