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singel 7 in Heiloo, het bouwen van een carport/berging, datum ontvangst 8 april 2022  (Z22 0679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5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ontvangen aanvraag Omgevingsvergunning, Oostersingel 7 in Heiloo, het bouwen van een carport/berging, datum ontvangst 8 april 2022  (Z22 067951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08</meta:user-defined>
    <meta:user-defined meta:name="OVERHEIDop.GmbID/DC.identifier">gmb-2022-172508</meta:user-defined>
    <meta:user-defined meta:name="OVERHEIDop.versieInformatie"/>
  </office:meta>
</office:document-meta>
</file>