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KUNSTWERK (TIJDELIJK VOOR 4 MAANDEN), WILLEM LODEWIJKLAAN NABIJ NR 18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unstwerk (tijdelijk voor 4 maanden) op het perceel Willem Lodewijklaan nabij nummer 185 te Heerenveen (13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5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KUNSTWERK (TIJDELIJK VOOR 4 MAANDEN), WILLEM LODEWIJKLAAN NABIJ NR 185 HEERENVEEN</meta:user-defined>
    <meta:user-defined meta:name="DCTERMS.W3CDTF/DCTERMS.available">2022-04-15</meta:user-defined>
    <meta:user-defined meta:name="DCTERMS.W3CDTF/OVERHEIDop.jaargang">2022</meta:user-defined>
    <meta:user-defined meta:name="OVERHEIDop.publicationIssue">172505</meta:user-defined>
    <meta:user-defined meta:name="OVERHEIDop.GmbID/DC.identifier">gmb-2022-172505</meta:user-defined>
    <meta:user-defined meta:name="OVERHEIDop.versieInformatie"/>
  </office:meta>
</office:document-meta>
</file>