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Maalwater 16 in Heiloo, het bouwen van een woning (na sloop bestaande woning), datum ontvangst 8 april 2022  (Z22 0679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5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t Maalwater 16 in Heiloo, het bouwen van een woning (na sloop bestaande woning), datum ontvangst 8 april 2022  (Z22 06796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02</meta:user-defined>
    <meta:user-defined meta:name="OVERHEIDop.GmbID/DC.identifier">gmb-2022-172502</meta:user-defined>
    <meta:user-defined meta:name="OVERHEIDop.versieInformatie"/>
  </office:meta>
</office:document-meta>
</file>