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eppelerdijk, t.h.v. nr. 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1 een besluit genomen op de aanvraag met zaaknummer V-2021-7520 voor een instemmingsbesluit kabels en leidingen : het aanleggen van een C9 kabel t.b.v. huisaansluiting, op locatie Keppelerdijk, t.h.v. nr. 37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2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Keppelerdijk, t.h.v. nr. 378</meta:user-defined>
    <meta:user-defined meta:name="DCTERMS.W3CDTF/DCTERMS.available">2022-01-05</meta:user-defined>
    <meta:user-defined meta:name="DCTERMS.W3CDTF/OVERHEIDop.jaargang">2022</meta:user-defined>
    <meta:user-defined meta:name="OVERHEIDop.publicationIssue">1725</meta:user-defined>
    <meta:user-defined meta:name="OVERHEIDop.GmbID/DC.identifier">gmb-2022-1725</meta:user-defined>
    <meta:user-defined meta:name="OVERHEIDop.versieInformatie"/>
  </office:meta>
</office:document-meta>
</file>