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dijk 6, Zeedijk 6a, Zeedijk 8, Zeedijk 8a, Zeedijk 1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Z/21/021620 voor een omgevingsvergunning voor het bouwen van 5 appartementen op de locatie Zeedijk 6, Zeedijk 6a, Zeedijk 8, Zeedijk 8a, Zeedijk 1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4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Zeedijk 6, Zeedijk 6a, Zeedijk 8, Zeedijk 8a, Zeedijk 10</meta:user-defined>
    <meta:user-defined meta:name="DCTERMS.W3CDTF/DCTERMS.available">2022-04-21</meta:user-defined>
    <meta:user-defined meta:name="DCTERMS.W3CDTF/OVERHEIDop.jaargang">2022</meta:user-defined>
    <meta:user-defined meta:name="OVERHEIDop.publicationIssue">172499</meta:user-defined>
    <meta:user-defined meta:name="OVERHEIDop.GmbID/DC.identifier">gmb-2022-172499</meta:user-defined>
    <meta:user-defined meta:name="OVERHEIDop.versieInformatie"/>
  </office:meta>
</office:document-meta>
</file>