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Laghe Weijdt 54 in Heiloo, het vergroten van de woning (dakopbouw), datum ontvangst 11 april 2022  (Z22 0681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249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9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9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Laghe Weijdt 54 in Heiloo, het vergroten van de woning (dakopbouw), datum ontvangst 11 april 2022  (Z22 068124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496</meta:user-defined>
    <meta:user-defined meta:name="OVERHEIDop.GmbID/DC.identifier">gmb-2022-172496</meta:user-defined>
    <meta:user-defined meta:name="OVERHEIDop.versieInformatie"/>
  </office:meta>
</office:document-meta>
</file>