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oor een aanwezige snackbar op de camping aan de Korhoenlaan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Camping de Konijnenberg Harderwijk B.V., ten behoeve van de op de camping aanwezige snackbar, gevestigd aan de Korhoenlaan 2 te Harderwijk. Deze vergunning is verleend en verzonden op 12 april 2022. </text:p>
                  </text:list-item>
                </text:list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249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 een aanwezige snackbar op de camping aan de Korhoenlaan 2 te Harder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2494</meta:user-defined>
    <meta:user-defined meta:name="OVERHEIDop.GmbID/DC.identifier">gmb-2022-172494</meta:user-defined>
    <meta:user-defined meta:name="OVERHEIDop.versieInformatie"/>
  </office:meta>
</office:document-meta>
</file>