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afnemen verklaring onder ede of belofte Gemeente Wie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Wierden wijst ambtenaren aan voor het afnemen van een verklaring onder eed of belofte als bedoeld in artikel 2.8, lid 2 onder e van de Wet Basisregistratie personen (Wet BRP).</text:p>
            <text:p text:style-name="al"/>
            <text:p text:style-name="al">Besluit</text:p>
            <text:p text:style-name="al">De bevoegdheid tot namens het college van burgemeester en wethouders van de gemeente Wierden afnemen van de in artikel 2.8, lid 2 onder 2 Wet BRP bedoelde verklaring wordt toegekend aan mevrouw T.L. Poppen-Ensing en mevrouw P. Wessels-van de Riet.</text:p>
            <text:p text:style-name="al"/>
            <text:p text:style-name="al">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, 12 april 2022</text:span></text:p>
            <text:p><text:span text:style-name="functie">Het college van burgemeester en wethouders van de gemeente Wierden,</text:span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>Marcel Klos Doret Tigche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24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sbesluit ambtenaar afnemen verklaring onder ede of belofte Gemeente Wie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491</meta:user-defined>
    <meta:user-defined meta:name="OVERHEIDop.GmbID/DC.identifier">gmb-2022-172491</meta:user-defined>
    <meta:user-defined meta:name="OVERHEIDop.versieInformatie"/>
  </office:meta>
</office:document-meta>
</file>