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Hoefsmid 13 in Heiloo, het vestigen van een fysiotherapie praktijk, datum ontvangst 7 april 2022  (Z22 0678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49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9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Hoefsmid 13 in Heiloo, het vestigen van een fysiotherapie praktijk, datum ontvangst 7 april 2022  (Z22 067832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490</meta:user-defined>
    <meta:user-defined meta:name="OVERHEIDop.GmbID/DC.identifier">gmb-2022-172490</meta:user-defined>
    <meta:user-defined meta:name="OVERHEIDop.versieInformatie"/>
  </office:meta>
</office:document-meta>
</file>