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ngracht 6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mgevingsvergunning op locatie Prinsengracht 65 in Ameide. De aanvraag is geregistreerd onder zaaknummer OV-2022-0205. De aanvraag betreft het vervangen, vernieuwen en uitbreiden van de bestaan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48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8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engracht 65 in Amei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89</meta:user-defined>
    <meta:user-defined meta:name="OVERHEIDop.GmbID/DC.identifier">gmb-2022-172489</meta:user-defined>
    <meta:user-defined meta:name="OVERHEIDop.versieInformatie"/>
  </office:meta>
</office:document-meta>
</file>