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afsplitsen van een bedrijfswoning en deze in gebruik nemen als reguliere woning op de locatie Rijksstraatweg 145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3 april 2022</text:p>
            <text:p text:style-name="common-al">Kenmerk: SXO-2022-0129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naar omgevingsvergunning@voorst.nl en vermeld daarbij het kenmerk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, tot <text:span text:style-name="nadrukvet">zes weken </text:span>gerekend vanaf 14 april 2022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72483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483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483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toegekend voor het afsplitsen van een bedrijfswoning en deze in gebruik nemen als reguliere woning op de locatie Rijksstraatweg 145 in Twello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2483</meta:user-defined>
    <meta:user-defined meta:name="OVERHEIDop.GmbID/DC.identifier">gmb-2022-172483</meta:user-defined>
    <meta:user-defined meta:name="OVERHEIDop.versieInformatie"/>
  </office:meta>
</office:document-meta>
</file>