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roldeur aan de voorzijde van de aangebouwde berging – Brahmspad 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roldeur aan de voorzijde van de aangebouwde berging.</text:p>
            <text:p text:style-name="tussenkopcur">Waar</text:p>
            <text:p text:style-name="common-al">Brahmspad 9, 3208 BD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07.</text:p>
            <text:p text:style-name="tussenkopcur">Datum ontvangst</text:p>
            <text:p text:style-name="common-al">9 april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247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7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7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07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roldeur aan de voorzijde van de aangebouwde berging – Brahmspad 9, Spijkeniss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479</meta:user-defined>
    <meta:user-defined meta:name="OVERHEIDop.GmbID/DC.identifier">gmb-2022-172479</meta:user-defined>
    <meta:user-defined meta:name="OVERHEIDop.versieInformatie"/>
  </office:meta>
</office:document-meta>
</file>