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tijdelijke kantoorunit voor 15 jaar Frankrijkweg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tijdelijke kantoorunit voor 15 jaar op de locatie Frankrijkweg 5 in Ritthem (12-04-2022).</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2476</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476</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476</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laatsen van tijdelijke kantoorunit voor 15 jaar Frankrijkweg 5</meta:user-defined>
    <meta:user-defined meta:name="DCTERMS.W3CDTF/DCTERMS.available">2022-04-19</meta:user-defined>
    <meta:user-defined meta:name="DCTERMS.W3CDTF/OVERHEIDop.jaargang">2022</meta:user-defined>
    <meta:user-defined meta:name="OVERHEIDop.publicationIssue">172476</meta:user-defined>
    <meta:user-defined meta:name="OVERHEIDop.GmbID/DC.identifier">gmb-2022-172476</meta:user-defined>
    <meta:user-defined meta:name="OVERHEIDop.versieInformatie"/>
  </office:meta>
</office:document-meta>
</file>