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vraag vergunning voor het tijdelijk opvangen van Oekraïense vluchtelingen in een groot gedeelte van de gemeente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het planologisch mogelijk maken van tijdelijke opvang van Oekraïense vluchtelingen in een groot gedeelte van de gemeente</text:span>
          </text:p>
            <text:p text:style-name="common-al">Zij hebben deze aanvraag ontvangen op 7 april 2022. De aanvraag heeft kenmerk Z22-029085 en gaat over het planologisch mogelijk maken van de tijdelijke opvang van Oekraïense vluchtelingen in:</text:p>
            <text:list text:style-name="id1-3-2-1-1-3">
              <text:list-item text:style-override="id1-3-2-1-1-3-1">
                <text:number>A.</text:number>
                <text:p text:style-name="al">een hoofdgebouw, dat ligt in een bestemming waar wonen is toegestaan. </text:p>
              </text:list-item>
              <text:list-item text:style-override="id1-3-2-1-1-3-2">
                <text:number>B.</text:number>
                <text:p text:style-name="al"> een bijhorend bouwwerk, dat ligt in een bestemming waar wonen is toegestaan én in het bestemmingsplan Landelijk Gebied ligt. </text:p>
              </text:list-item>
              <text:list-item text:style-override="id1-3-2-1-1-3-3">
                <text:number>C.</text:number>
                <text:p text:style-name="al"> een hoofdgebouw, dat een maatschappelijke bestemming heeft. </text:p>
              </text:list-item>
            </text:list>
            <text:p text:style-name="common-al">Het mogelijk maken is aangevraagd voor een periode van 3 jaar met een automatische verlenging van steeds 6 maanden als de opvang aan het einde van iedere termijn nog nodig is.</text:p>
            <text:p text:style-name="common-al">
            <text:span text:style-name="nadrukvet">U kunt de aanvraag bekijken</text:span>
          </text:p>
            <text:p text:style-name="common-al">Daarvoor kunt u een afspraak maken bij het Omgevingsloket in het gemeentehuis via <text:a xlink:href="mailto:wabo@zoeterwoude.nl" xlink:type="simple">wabo@zoeterwoude.nl</text:a> of bel 071-5806300 en vraag naar het Omgevingsloket. </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common-al">
            <text:span text:style-name="nadrukvet">Er komt veel kijken bij de opvang van vluchtelingen </text:span>
          </text:p>
            <text:p text:style-name="last-al">De coördinatie, veiligheid, maatschappelijk opvang en huisvesting in verschillende locaties worden gecoördineerd en uitgevoerd door de gemeente Zoeterwoude in samenwerking met de Veiligheidsregio Hollands Midden. Hierover maken we per locatie afspraken die we schriftelijk vastleggen. Dit gebeurt buiten de aangevraagde omgevingsvergunning om omdat er op veel onderwerpen geen sprake is van ruimtelijke relevantie. Kort gezegd mogen afspraken en onderwerpen die geen ruimtelijke relevantie hebben geen onderdeel uitmaken van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247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7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7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2-029085</meta:user-defined>
    <dc:language>nl</dc:language>
    <meta:user-defined meta:name="OVERHEIDop.locatietype/OVERHEIDop.gebiedsmarkering">Woonplaats</meta:user-defined>
    <meta:user-defined meta:name="DC.title">Aanvraag vergunning voor het tijdelijk opvangen van Oekraïense vluchtelingen in een groot gedeelte van de gemeente te Zoeterwoude</meta:user-defined>
    <meta:user-defined meta:name="DCTERMS.W3CDTF/DCTERMS.available">2022-04-19</meta:user-defined>
    <meta:user-defined meta:name="DCTERMS.W3CDTF/OVERHEIDop.jaargang">2022</meta:user-defined>
    <meta:user-defined meta:name="OVERHEIDop.publicationIssue">172473</meta:user-defined>
    <meta:user-defined meta:name="OVERHEIDop.GmbID/DC.identifier">gmb-2022-172473</meta:user-defined>
    <meta:user-defined meta:name="OVERHEIDop.versieInformatie"/>
  </office:meta>
</office:document-meta>
</file>