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oveLife run, Kasteel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1880</text:p>
            <text:p text:style-name="common-al">Ingekomen: 31-03-2022</text:p>
            <text:p text:style-name="common-al">Locatie: Kasteelplein Breda (startpunt route)</text:p>
            <text:p text:style-name="common-al">Omschrijving: LoveLife run</text:p>
            <text:p text:style-name="common-al">Periode: van 22-05-2022 13:00 uur tot 22-05-2022 17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2465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46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46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1880</meta:user-defined>
    <meta:user-defined meta:name="DCTERMS.abstract">LoveLife run</meta:user-defined>
    <dc:language>nl</dc:language>
    <meta:user-defined meta:name="OVERHEIDop.locatietype/OVERHEIDop.gebiedsmarkering">Punt</meta:user-defined>
    <meta:user-defined meta:name="DC.title">Aanvraag evenementenvergunning, LoveLife run, Kasteelplein Breda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465</meta:user-defined>
    <meta:user-defined meta:name="OVERHEIDop.GmbID/DC.identifier">gmb-2022-172465</meta:user-defined>
    <meta:user-defined meta:name="OVERHEIDop.versieInformatie"/>
  </office:meta>
</office:document-meta>
</file>