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Lowietje Nieuw-Vennep, Venneperweg 487, 2152 CA te Hoofddorp, verzenddatum 13-04-2022, zaaknummer 573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46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6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Lowietje Nieuw-Vennep, Venneperweg 487, 2152 CA te Hoofddorp, verzenddatum 13-04-2022, zaaknummer 573444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63</meta:user-defined>
    <meta:user-defined meta:name="OVERHEIDop.GmbID/DC.identifier">gmb-2022-172463</meta:user-defined>
    <meta:user-defined meta:name="OVERHEIDop.versieInformatie"/>
  </office:meta>
</office:document-meta>
</file>