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rmvrije m.e.r.-beoordeling Schuttevaerkade</text:p>
      <text:section text:name="regeling_id1-3-2" text:style-name="regeling">
        <text:section text:name="aanhef_id1-3-2-1" text:style-name="aanhef">
          <text:section text:name="preambule_id1-3-2-1-1" text:style-name="preambule">
            <text:p text:style-name="al">De college van burgemeester en wethouders van Zwolle heeft op 12 april 2022 besloten dat er geen milieueffectrapport nodig is voor het plan voor de realisatie van maximaal 110 woningen en 350 m² commerciële ruimte aan de Schuttevaerkade te Zwolle (artikel 7.17 Wet milieubeheer).</text:p>
            <text:p text:style-name="al">Uit de aanmeldnotitie vormvrije m.e.r.-beoordeling blijkt dat het plan geen belangrijk nadeel voor het milieu heeft. Daarom is het niet nodig een milieueffectrapport op te stellen. </text:p>
            <text:p text:style-name="al">Het vormvrije m.e.r.-beoordelingsbesluit met de documenten die daarbij horen, kunt u zes weken inzien van 21 april 2022 tot en met 1 juni 2022 in het Stadskantoor (<text:span text:style-name="nadrukvet">Lübeckplein 2</text:span>)<text:span text:style-name="nadrukvet">.</text:span></text:p>
            <text:p text:style-name="al">De openingstijden van het Stadskantoor zijn: </text:p>
            <text:p text:style-name="al"/>
            <text:list text:style-name="id1-3-2-1-1-6">
              <text:list-item text:style-override="id1-3-2-1-1-6-1">
                <text:number>1.</text:number>
                <text:p text:style-name="al">maandag, woensdag en vrijdag van 8.00 tot 16.30 uur</text:p>
              </text:list-item>
              <text:list-item text:style-override="id1-3-2-1-1-6-2">
                <text:number>2.</text:number>
                <text:p text:style-name="al">dinsdag en donderdag van 8.00 tot 19.00 uur.</text:p>
              </text:list-item>
            </text:list>
            <text:p text:style-name="al">
            <text:span text:style-name="nadrukvet">Let op:</text:span> voor een bezoek aan het Stadskantoor moet u eerst een afspraak maken.</text:p>
            <text:p text:style-name="al">De stukken kunnen ook worden opgevraagd bij Sander Weertman, telefoonnummer 038-4983124, of e-mail s.weertman@zwolle.nl. </text:p>
            <text:p text:style-name="al">Er staat tegen dit besluit geen bezwaar of beroep open. Alleen als deze beslissing u als belanghebbende, los van het voor te bereiden bestemmingsplan, rechtstreeks in uw belang treft kunt u tegen dit besluit bezwaar of beroep indienen. Dat staat in artikel 6.3 van de Algemene wet bestuursrecht. Heeft u bezwaren tegen dit m.e.r.-beoordelingsbesluit dan kunt u die bezwaren inbrengen als zienswijzen tegen het ontwerp van het bestemmingsplan Diezerpoort, Schuttevaerkad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sluit vormvrije m.e.r.-beoordeling Schuttevaerkade</meta:user-defined>
    <meta:user-defined meta:name="DCTERMS.W3CDTF/DCTERMS.available">2022-04-20</meta:user-defined>
    <meta:user-defined meta:name="DCTERMS.W3CDTF/OVERHEIDop.jaargang">2022</meta:user-defined>
    <meta:user-defined meta:name="OVERHEIDop.publicationIssue">172454</meta:user-defined>
    <meta:user-defined meta:name="OVERHEIDop.GmbID/DC.identifier">gmb-2022-172454</meta:user-defined>
    <meta:user-defined meta:name="OVERHEIDop.versieInformatie"/>
  </office:meta>
</office:document-meta>
</file>