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Wgh) voor de Rijksstraatweg in Wi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bestemmingsplan Woningbouw Binnenweg-Rijksstraatweg, Wilp in procedure gebracht, waardoor de bouw van 44 woningen mogelijk wordt gemaakt.</text:p>
            <text:p text:style-name="common-al">Uit geluidonderzoek is gebleken dat voor vier woningen een hogere geluidbelasting dan de voorkeurswaarde optreedt. Gelet op deze overschrijding hebben burgemeester en wethouders voor deze woningen op grond van artikel 83 van de Wgh een hogere waarde dan de voorkeurswaarde vastgesteld. Op grond van artikel 3:18 lid 4 van de Algemene wet bestuursrecht delen wij mee dat over het ontwerpbesluit over het vaststellen van hogere waarden geen zienswijzen naar voren zijn gebracht.</text:p>
            <text:p text:style-name="common-al">Het besluit om vaststelling van hogere waarden ligt vanaf <text:span text:style-name="nadrukvet">1</text:span><text:span text:style-name="nadrukvet">5</text:span><text:span text:style-name="nadrukvet"> januari 2022</text:span> voor <text:span text:style-name="nadrukvet">zes weken</text:span> voor iedereen ter inzage. Door de corona-uitbraak kunt u het besluit en de bijbehorende stukken alleen op afspraak inzien in de tijdelijke huisvesting van de gemeente Voorst aan de Hietweideweg 20 in Twello. Hiervoor maakt u een afspraak met Waldo Ogg. Zijn telefoonnummer is 0571-27 93 46.</text:p>
            <text:p text:style-name="tussenkopcur">Niet eens met het besluit?</text:p>
            <text:p text:style-name="tussenkopcur">Beroep</text:p>
            <text:p text:style-name="common-al">Heeft u als belanghebbende op tijd een zienswijze naar voren gebracht? Dan kunt u binnen zes weken vanaf 16 januari 2022 beroep instellen. Belanghebbenden die aantonen dat zij niet in staat zijn geweest om op tijd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tussenkopcur">Voorlopige voorziening</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14 januari 2022</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24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706</meta:user-defined>
    <dc:language>nl</dc:language>
    <meta:user-defined meta:name="OVERHEIDop.locatietype/OVERHEIDop.gebiedsmarkering">Punt</meta:user-defined>
    <meta:user-defined meta:name="DC.title">Besluit hogere grenswaarde Wet geluidhinder (Wgh) voor de Rijksstraatweg in Wilp</meta:user-defined>
    <meta:user-defined meta:name="DCTERMS.W3CDTF/DCTERMS.available">2022-01-14</meta:user-defined>
    <meta:user-defined meta:name="DCTERMS.W3CDTF/OVERHEIDop.jaargang">2022</meta:user-defined>
    <meta:user-defined meta:name="OVERHEIDop.publicationIssue">17245</meta:user-defined>
    <meta:user-defined meta:name="OVERHEIDop.GmbID/DC.identifier">gmb-2022-17245</meta:user-defined>
    <meta:user-defined meta:name="OVERHEIDop.versieInformatie"/>
  </office:meta>
</office:document-meta>
</file>