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, Dorpsstraat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22 is een aanvraag evenementenvergunning ontvangen voor Hemelvaartsmarkt Dorpsstraat in Noord-Scharwoude op de locatie Dorpsstraat in Noord-Scharwoude. De aanvraag is geregistreerd onder zaaknummer 2022-002453.</text:p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244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44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ennisgeving aanvraag evenementenvergunning op de locatie Dorpsstraat in Noord-Scharwoude</meta:user-defined>
    <dc:language>nl</dc:language>
    <meta:user-defined meta:name="OVERHEIDop.locatietype/OVERHEIDop.gebiedsmarkering">Lijn</meta:user-defined>
    <meta:user-defined meta:name="DC.title">Kennisgeving aanvraag evenementenvergunning, Dorpsstraat in Noord-Scharwoude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448</meta:user-defined>
    <meta:user-defined meta:name="OVERHEIDop.GmbID/DC.identifier">gmb-2022-172448</meta:user-defined>
    <meta:user-defined meta:name="OVERHEIDop.versieInformatie"/>
  </office:meta>
</office:document-meta>
</file>