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vier appartementsrechten, Vinkenburgstraat 9, 11, 13 en 13A  te Utrecht, HZ_HUIS-22-126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inkenburgstraat 9, 11, 13 en 13A  te Utrecht</text:p>
            <text:p text:style-name="common-al">De aanvraag betreft een vergunning voor Het kadastraal splitsen van het gebouw in vier appartementsrechten</text:p>
            <text:p text:style-name="common-al">Ons kenmerk: HZ_HUIS-22-12605</text:p>
            <text:p text:style-name="common-al">Datum ontvangst aanvraag: 8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44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vergunning voor Het kadastraal splitsen van het gebouw in vier appartementsrechten, Vinkenburgstraat 9, 11, 13 en 13A  te Utrecht, HZ_HUIS-22-12605</meta:user-defined>
    <meta:user-defined meta:name="DCTERMS.W3CDTF/DCTERMS.available">2022-04-15</meta:user-defined>
    <meta:user-defined meta:name="DCTERMS.W3CDTF/OVERHEIDop.jaargang">2022</meta:user-defined>
    <meta:user-defined meta:name="OVERHEIDop.publicationIssue">172447</meta:user-defined>
    <meta:user-defined meta:name="OVERHEIDop.GmbID/DC.identifier">gmb-2022-172447</meta:user-defined>
    <meta:user-defined meta:name="OVERHEIDop.versieInformatie"/>
  </office:meta>
</office:document-meta>
</file>