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Rozenstraat/Rozenhof kadastraal bekend als HTN01 H 3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Rozenstraat/Rozenhof kadastraal bekend als HTN01 H 3648</text:span>
          </text:p>
            <text:p text:style-name="common-al">Zaakomschrijving: bouwen woning</text:p>
            <text:p text:style-name="common-al">Zaaknummer: 263750</text:p>
            <text:p text:style-name="common-al">Besluit verzonden: 13-04-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244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750</meta:user-defined>
    <meta:user-defined meta:name="DCTERMS.abstract">bouwen woning</meta:user-defined>
    <dc:language>nl</dc:language>
    <meta:user-defined meta:name="OVERHEIDop.locatietype/OVERHEIDop.gebiedsmarkering">Punt</meta:user-defined>
    <meta:user-defined meta:name="DC.title">Buiten behandeling gesteld, Rozenstraat/Rozenhof kadastraal bekend als HTN01 H 3648</meta:user-defined>
    <meta:user-defined meta:name="DCTERMS.W3CDTF/DCTERMS.available">2022-04-15</meta:user-defined>
    <meta:user-defined meta:name="DCTERMS.W3CDTF/OVERHEIDop.jaargang">2022</meta:user-defined>
    <meta:user-defined meta:name="OVERHEIDop.publicationIssue">172446</meta:user-defined>
    <meta:user-defined meta:name="OVERHEIDop.GmbID/DC.identifier">gmb-2022-172446</meta:user-defined>
    <meta:user-defined meta:name="OVERHEIDop.versieInformatie"/>
  </office:meta>
</office:document-meta>
</file>