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april 2022 verleend omgevingsvergunning Farmsumerweg 7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april 2022 voor het verbreden van een uitweg aan de Farmsumerweg 7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244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4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4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3 april 2022 verleend voor het verbreden van een uitweg aan de Farmsumerweg 78 in Appingedam.</meta:user-defined>
    <dc:language>nl</dc:language>
    <meta:user-defined meta:name="OVERHEIDop.locatietype/OVERHEIDop.gebiedsmarkering">Adres</meta:user-defined>
    <meta:user-defined meta:name="DC.title">13 april 2022 verleend omgevingsvergunning Farmsumerweg 78 in Appingeda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445</meta:user-defined>
    <meta:user-defined meta:name="OVERHEIDop.GmbID/DC.identifier">gmb-2022-172445</meta:user-defined>
    <meta:user-defined meta:name="OVERHEIDop.versieInformatie"/>
  </office:meta>
</office:document-meta>
</file>