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verwellesingel nabij Goverwellebrug in Gouda</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Gouda besloten om de beslistermijn voor de aanvraag met kenmerk 2022047987 voor het uitvoeren van graafwerkzaamheden op de locatie Goverwellesingel nabij Goverwellebru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Goverwellesingel nabij Goverwellebrug in Gouda</meta:user-defined>
    <meta:user-defined meta:name="DCTERMS.W3CDTF/DCTERMS.available">2022-04-15</meta:user-defined>
    <meta:user-defined meta:name="DCTERMS.W3CDTF/OVERHEIDop.jaargang">2022</meta:user-defined>
    <meta:user-defined meta:name="OVERHEIDop.publicationIssue">172444</meta:user-defined>
    <meta:user-defined meta:name="OVERHEIDop.GmbID/DC.identifier">gmb-2022-172444</meta:user-defined>
    <meta:user-defined meta:name="OVERHEIDop.versieInformatie"/>
  </office:meta>
</office:document-meta>
</file>