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aantal evenementen gemeente Land van Cuijk 2022</text:p>
      <text:section text:name="regeling_id1-3-2" text:style-name="regeling">
        <text:section text:name="aanhef_id1-3-2-1" text:style-name="aanhef">
          <text:section text:name="preambule_id1-3-2-1-1" text:style-name="preambule">
            <text:p text:style-name="al">
            <text:span text:style-name="nadrukvet">Besluit van de burgemeester van Land van Cuijk</text:span>
          </text:p>
            <text:p text:style-name="al">De burgemeester van de gemeente Land van Cuijk,</text:p>
            <text:p text:style-name="al"/>
            <text:p text:style-name="al">gelezen het besluit van de Stuurgroep Land van Cuijk i.o.;</text:p>
            <text:p text:style-name="al"/>
            <text:p text:style-name="al">Gelet op artikel 2:25, lid 9, van de Algemene Plaatselijke Verordening gemeente Land van Cuijk 2022 (APV), waarin staat dat de burgemeester bevoegd is om gebieden en periodes aan te wijzen waarvoor beperkingen worden gesteld aan het aantal te houden evenementen;</text:p>
            <text:p text:style-name="al"/>
            <text:p text:style-name="al">besluit:</text:p>
            <text:list text:style-name="id1-3-2-1-1-9">
              <text:list-item text:style-override="id1-3-2-1-1-9-1">
                <text:number>1.</text:number>
                <text:p text:style-name="al">Vervallen te verklaren:</text:p>
                <text:list text:style-name="id1-3-2-1-1-9-1-3">
                  <text:list-item text:style-override="id1-3-2-1-1-9-1-3-1">
                    <text:number>•</text:number>
                    <text:p text:style-name="al">Aanwijzingsbesluit aantal evenementen gemeente Boxmeer</text:p>
                  </text:list-item>
                </text:list>
              </text:list-item>
              <text:list-item text:style-override="id1-3-2-1-1-9-2">
                <text:number>2.</text:number>
                <text:p text:style-name="al">Vast te stellen: Aanwijzingsbesluit aantal evenementen gemeente Land van Cuijk 2022</text:p>
              </text:list-item>
            </text:list>
            <text:p text:style-name="al">
            <text:span text:style-name="nadrukvet">Aanwijzingsbesluit aantal evenement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tal evenementen</text:p>
            <text:list text:style-name="id1-3-2-2-1-2">
              <text:list-item text:style-override="id1-3-2-2-1-2">
                <text:number>1.</text:number>
                <text:p text:style-name="al">Ten behoeve van het voorkomen van een al te grote druk en het beheersbaar houden van overlast worden de volgende uitgangspunten voor elke locatie per kalenderjaar gehanteerd:</text:p>
                <text:list text:style-name="id1-3-2-2-1-2-3">
                  <text:list-item text:style-override="id1-3-2-2-1-2-3-1">
                    <text:number>-</text:number>
                    <text:p text:style-name="al">Elke maand tenminste twee weekenden evenementvrij;</text:p>
                  </text:list-item>
                  <text:list-item text:style-override="id1-3-2-2-1-2-3-2">
                    <text:number>-</text:number>
                    <text:p text:style-name="al">Na een geluid belastend evenement minimaal 2 weekenden geen geluidrelevant evenement; </text:p>
                  </text:list-item>
                  <text:list-item text:style-override="id1-3-2-2-1-2-3-3">
                    <text:number>-</text:number>
                    <text:p text:style-name="al">Maximaal 12 (meerdaagse) evenementen per locatie per jaar, waarvan maximaal 6 (meerdaagse) evenementen geluidrelevant;</text:p>
                  </text:list-item>
                  <text:list-item text:style-override="id1-3-2-2-1-2-3-4">
                    <text:number>-</text:number>
                    <text:p text:style-name="al">Van de maximaal 10 (meerdaagse) evenementen mogen maximaal 3 kofferbakverkopen plaatsvinden per evenemententerrein, met uitzondering van het Kerkplein in Beugen (daar mogen maximaal 5 kofferbakverkopen plaatsvinden);</text:p>
                  </text:list-item>
                  <text:list-item text:style-override="id1-3-2-2-1-2-3-5">
                    <text:number>-</text:number>
                    <text:p text:style-name="al">Een geluidrelevant evenement mag maximaal 3 opeenvolgende dagen duren. (Dit uitgangspunt is niet van toepassing op carnaval, kermissen, de vierdaagse feesten in Cuijk en IJsfestijn Boxmeer);</text:p>
                  </text:list-item>
                  <text:list-item text:style-override="id1-3-2-2-1-2-3-6">
                    <text:number>-</text:number>
                    <text:p text:style-name="al">Slechts 2 B- of C-evenementen in de gemeente per dag, tenzij een ander B- of C- evenement aanvullend is op het evenement of gezamenlijk eenzelfde festiviteit omvat.</text:p>
                  </text:list-item>
                </text:list>
              </text:list-item>
              <text:list-item text:style-override="id1-3-2-2-1-3">
                <text:number>2.</text:number>
                <text:p text:style-name="al">Voor bijzondere evenementen, zoals bijvoorbeeld een EK of WK, kan een uitzondering worden gemaakt op de uitgangspunten genoemd onder lid 1. </text:p>
              </text:list-item>
            </text:list>
          </text:section>
          <text:section text:name="artikel_id1-3-2-2-2" text:style-name="artikel">
            <text:p text:style-name="artikel_kop_titel"><text:span text:style-name="artikel_kop_label">Artikel</text:span> <text:span text:style-name="artikel_kop_nr">2.</text:span> Overgangsrecht</text:p>
            <text:list text:style-name="id1-3-2-2-2-2">
              <text:list-item text:style-override="id1-3-2-2-2-2">
                <text:number>1.</text:number>
                <text:p text:style-name="al">Evenementen waarvoor nog geen melding is ingediend of aanvragen voor evenementen die voor inwerkingtreding van dit aanwijzingsbesluit zijn ingediend, maar waarop nog niet is beschikt bij het in werking treden van deze beleidsregel, worden afgehandeld overeenkomstig dit aanwijzingsbesluit.</text:p>
              </text:list-item>
            </text:list>
            <text:p text:style-name="al">Deze regeling treedt in werking de dag na bekendmaking en werkt terug tot en met 1 januari 2022.</text:p>
          </text:section>
        </text:section>
        <text:section text:name="regeling-sluiting_id1-3-2-3" text:style-name="regeling-sluiting">
          <text:section text:name="ondertekening_id1-3-2-3-1">
            <text:p><text:span text:style-name="functie">Vastgesteld door de burgemeester van de gemeente Land van Cuijk. </text:span></text:p>
            <text:p><text:span text:style-name="functie">datum: 4 januari 2022</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4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DC.source">Onbekend</meta:user-defined>
    <meta:user-defined meta:name="DCTERMS.alternative">Aanwijzingsbesluit aantal evenementen gemeente Land van Cuijk 2022</meta:user-defined>
    <dc:language>nl</dc:language>
    <meta:user-defined meta:name="OVERHEIDop.locatietype/OVERHEIDop.gebiedsmarkering">Gemeente</meta:user-defined>
    <meta:user-defined meta:name="DC.title">Aanwijzingsbesluit aantal evenementen gemeente Land van Cuijk 2022</meta:user-defined>
    <meta:user-defined meta:name="DCTERMS.W3CDTF/DCTERMS.available">2022-01-14</meta:user-defined>
    <meta:user-defined meta:name="DCTERMS.W3CDTF/OVERHEIDop.jaargang">2022</meta:user-defined>
    <meta:user-defined meta:name="OVERHEIDop.publicationIssue">17244</meta:user-defined>
    <meta:user-defined meta:name="OVERHEIDop.betreftRegeling">CVDR671585_1</meta:user-defined>
    <meta:user-defined meta:name="OVERHEIDop.GmbID/DC.identifier">gmb-2022-17244</meta:user-defined>
    <meta:user-defined meta:name="xs:date/OVERHEIDop.startdatum">2022-01-15</meta:user-defined>
    <meta:user-defined meta:name="OVERHEIDop.versieInformatie"/>
  </office:meta>
</office:document-meta>
</file>