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uitbreiden van een kleinschalig verblijfsrecreatiepark met een recreatiewoning van 60 m2, Vriezekoop 11 m R1 te Leimuiden (toekomstige nummeraanduiding), W2022/0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april 2022</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243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3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3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030</meta:user-defined>
    <dc:language>nl</dc:language>
    <meta:user-defined meta:name="OVERHEIDop.locatietype/OVERHEIDop.gebiedsmarkering">Adres</meta:user-defined>
    <meta:user-defined meta:name="DC.title">Kennisgeving ingetrokken aanvraag omgevingsvergunning: het uitbreiden van een kleinschalig verblijfsrecreatiepark met een recreatiewoning van 60 m2, Vriezekoop 11 m R1 te Leimuiden (toekomstige nummeraanduiding), W2022/030</meta:user-defined>
    <meta:user-defined meta:name="DCTERMS.W3CDTF/DCTERMS.available">2022-04-15</meta:user-defined>
    <meta:user-defined meta:name="DCTERMS.W3CDTF/OVERHEIDop.jaargang">2022</meta:user-defined>
    <meta:user-defined meta:name="OVERHEIDop.publicationIssue">172437</meta:user-defined>
    <meta:user-defined meta:name="OVERHEIDop.GmbID/DC.identifier">gmb-2022-172437</meta:user-defined>
    <meta:user-defined meta:name="OVERHEIDop.versieInformatie"/>
  </office:meta>
</office:document-meta>
</file>