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 kerkstraat 52, 4931N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een besluit genomen op de aanvraag met zaaknummer 2022-000201 voor plaatsing hekwerk en container op gemeentegrond op locatie Grote kerkstraat 52, 4931NJ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van roerende zak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4 april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243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3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pslaan van roerende zaken op locatie Grote kerkstraat 52, 4931NJ Raamsdonksveer</meta:user-defined>
    <dc:language>nl</dc:language>
    <meta:user-defined meta:name="OVERHEIDop.locatietype/OVERHEIDop.gebiedsmarkering">Punt</meta:user-defined>
    <meta:user-defined meta:name="DC.title">Kennisgeving besluit op aanvraag beschikking, Grote kerkstraat 52, 4931NJ Raamsdonksveer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36</meta:user-defined>
    <meta:user-defined meta:name="OVERHEIDop.GmbID/DC.identifier">gmb-2022-172436</meta:user-defined>
    <meta:user-defined meta:name="OVERHEIDop.versieInformatie"/>
  </office:meta>
</office:document-meta>
</file>