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vermeerseweg 15 te Angerlo, het slopen van een 2 schuren</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melding ontvangen voor het slopen van een 2 schuren aan de Bevermeerseweg 15 te Angerlo. De melding is geregistreerd onder zaaknummer HZ_SLM-2022-064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243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3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3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evermeerseweg 15 te Angerlo, het slopen van een 2 schuren</meta:user-defined>
    <meta:user-defined meta:name="DCTERMS.W3CDTF/DCTERMS.available">2022-04-15</meta:user-defined>
    <meta:user-defined meta:name="DCTERMS.W3CDTF/OVERHEIDop.jaargang">2022</meta:user-defined>
    <meta:user-defined meta:name="OVERHEIDop.publicationIssue">172431</meta:user-defined>
    <meta:user-defined meta:name="OVERHEIDop.GmbID/DC.identifier">gmb-2022-172431</meta:user-defined>
    <meta:user-defined meta:name="OVERHEIDop.versieInformatie"/>
  </office:meta>
</office:document-meta>
</file>