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alcoholontheffing (tapontheffing) toegekend - Dorpsstraat 64B en 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2437</text:span>
          </text:p>
            <text:p text:style-name="common-al">Gemeente Amstelveen heeft op 13 april 2022 een besluit genomen op de aanvraag alcoholontheffing (tapontheffing) voor Koningsdag 2022, het plaatsen van vier tappunten. De locatie is Dorpsstraat 64B en 47. De alcoholontheffing (tap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242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2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2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alcoholontheffing (tapontheffing) toegekend - Dorpsstraat 64B en 47</meta:user-defined>
    <meta:user-defined meta:name="DCTERMS.W3CDTF/DCTERMS.available">2022-04-15</meta:user-defined>
    <meta:user-defined meta:name="DCTERMS.W3CDTF/OVERHEIDop.jaargang">2022</meta:user-defined>
    <meta:user-defined meta:name="OVERHEIDop.publicationIssue">172429</meta:user-defined>
    <meta:user-defined meta:name="OVERHEIDop.GmbID/DC.identifier">gmb-2022-172429</meta:user-defined>
    <meta:user-defined meta:name="OVERHEIDop.versieInformatie"/>
  </office:meta>
</office:document-meta>
</file>