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56a C76, Tienhoven -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pril 2022</text:p>
            <text:p text:style-name="common-al">Dossiernummer: 2022-0002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4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56a C76, 3612AJ Tienhoven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56a C76, Tienhoven - bouw van een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24</meta:user-defined>
    <meta:user-defined meta:name="OVERHEIDop.GmbID/DC.identifier">gmb-2022-172424</meta:user-defined>
    <meta:user-defined meta:name="OVERHEIDop.versieInformatie"/>
  </office:meta>
</office:document-meta>
</file>