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voor een evenementenvergunning ontvangen.</text:p>
            <text:p text:style-name="common-al">Het betreft een aanvraag op locatie Martinusplein Valkenswaard met omschrijving Kroonfeest Dommelen 27 april en zaaknummer 2022-238352.</text:p>
            <text:p text:style-name="common-al">De zaak is geregistreerd onder nummer 2022-23835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42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8352</meta:user-defined>
    <meta:user-defined meta:name="DCTERMS.abstract">Kroonfeest Dommelen 27 april </meta:user-defined>
    <dc:language>nl</dc:language>
    <meta:user-defined meta:name="OVERHEIDop.locatietype/OVERHEIDop.gebiedsmarkering">Punt</meta:user-defined>
    <meta:user-defined meta:name="DC.title">Ingediende aanvraag evenementenvergunning Martinusplein Valkenswa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23</meta:user-defined>
    <meta:user-defined meta:name="OVERHEIDop.GmbID/DC.identifier">gmb-2022-172423</meta:user-defined>
    <meta:user-defined meta:name="OVERHEIDop.versieInformatie"/>
  </office:meta>
</office:document-meta>
</file>