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AI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ir 2022</text:p>
            <text:p text:style-name="common-al">Naam organisator: SVAAA</text:p>
            <text:p text:style-name="common-al">Datum: 30 augustus 2022 tot en met 1 september 2022</text:p>
            <text:p text:style-name="common-al">Locatie: Scoutinglandgoed, Nulderpad 5</text:p>
            <text:p text:style-name="common-al">Zaaknummer: 5591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9 april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242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918</meta:user-defined>
    <dc:language>nl</dc:language>
    <meta:user-defined meta:name="OVERHEIDop.locatietype/OVERHEIDop.gebiedsmarkering">Adres</meta:user-defined>
    <meta:user-defined meta:name="DC.title">Gemeente Zeewolde, Ingekomen aanvraag evenementenvergunning AIR 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421</meta:user-defined>
    <meta:user-defined meta:name="OVERHEIDop.GmbID/DC.identifier">gmb-2022-172421</meta:user-defined>
    <meta:user-defined meta:name="OVERHEIDop.versieInformatie"/>
  </office:meta>
</office:document-meta>
</file>