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oom, Brederostraat 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kappen van 1 boom, aan de Brederostraat 12 te Brunssum. Er geldt een herplantplicht.</text:p>
            <text:p text:style-name="common-al">Dossiernummer: 221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5 mei 2022 (6 weken na verzenddatum)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241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1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1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boom, Brederostraat 12, Brunssum</meta:user-defined>
    <meta:user-defined meta:name="DCTERMS.W3CDTF/DCTERMS.available">2022-04-20</meta:user-defined>
    <meta:user-defined meta:name="DCTERMS.W3CDTF/OVERHEIDop.jaargang">2022</meta:user-defined>
    <meta:user-defined meta:name="OVERHEIDop.publicationIssue">172413</meta:user-defined>
    <meta:user-defined meta:name="OVERHEIDop.GmbID/DC.identifier">gmb-2022-172413</meta:user-defined>
    <meta:user-defined meta:name="OVERHEIDop.versieInformatie"/>
  </office:meta>
</office:document-meta>
</file>