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de realisatie van een bedrijfswoning aan de Slikkenburgseweg 8 te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 bouwen in combinatie met handelen in strijd met de regels ruimtelijke ordening ten behoeve van de realisatie van een vervangende bedrijfswoning aan de Slikkenburgseweg 8 te Halsteren.</text:p>
            <text:p text:style-name="common-al">De beschikking bestaat uit de volgende activiteiten als bedoeld in de Wabo:</text:p>
            <text:p text:style-name="common-al">- Het (ver)bouwen van een bouwwerk (art 2.1 lid 1 onder a Wabo); </text:p>
            <text:p text:style-name="common-al">- Het gebruiken van gronden of bouwwerken in strijd met het bestemmingsplan (art 2.1 lid 1 onder c Wabo).</text:p>
            <text:p text:style-name="common-al">De omgevingsvergunning en bijbehorende stukken liggen met ingang van 21 april 2022 gedurende zes weken voor een ieder tijdens kantooruren ter inzage in de leeshoek van het stadskantoor aan de Jacob Objectlaan 4 in Bergen op Zoom. De omgevingsvergunning is ook beschikbaar via de landelijke voorziening www.ruimtelijkeplannen.nl (NL.IMRO.0748 OVSlikkenburgsew8-0301). De link naar de stukken op de landelijke voorziening is ook te vinden op de gemeentelijke website www.bergenopzoom.nl. </text:p>
            <text:p text:style-name="common-al">Indienen beroepschrift</text:p>
            <text:p text:style-name="common-al">Voor belanghebbenden staat tegen het besluit tot verlening van de omgevingsvergunning gedurende 6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Voorlopige voorziening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 </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0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41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voor de realisatie van een bedrijfswoning aan de Slikkenburgseweg 8 te Halsteren</meta:user-defined>
    <meta:user-defined meta:name="DCTERMS.W3CDTF/DCTERMS.available">2022-04-20</meta:user-defined>
    <meta:user-defined meta:name="DCTERMS.W3CDTF/OVERHEIDop.jaargang">2022</meta:user-defined>
    <meta:user-defined meta:name="OVERHEIDop.publicationIssue">172411</meta:user-defined>
    <meta:user-defined meta:name="OVERHEIDop.GmbID/DC.identifier">gmb-2022-172411</meta:user-defined>
    <meta:user-defined meta:name="OVERHEIDop.versieInformatie"/>
  </office:meta>
</office:document-meta>
</file>