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abborgaplein 4 te Babberich, het verwijderen van asbesthoudende golfplaten aanbouw en schuur</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gemeente een melding ontvangen voor het verwijderen van asbesthoudende golfplaten aanbouw en schuur aan de Babborgaplein 4 te Babberich. De melding is geregistreerd onder zaaknummer HZ_SLM-2022-0617.</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241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1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1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abborgaplein 4 te Babberich, het verwijderen van asbesthoudende golfplaten aanbouw en schuur</meta:user-defined>
    <meta:user-defined meta:name="DCTERMS.W3CDTF/DCTERMS.available">2022-04-15</meta:user-defined>
    <meta:user-defined meta:name="DCTERMS.W3CDTF/OVERHEIDop.jaargang">2022</meta:user-defined>
    <meta:user-defined meta:name="OVERHEIDop.publicationIssue">172410</meta:user-defined>
    <meta:user-defined meta:name="OVERHEIDop.GmbID/DC.identifier">gmb-2022-172410</meta:user-defined>
    <meta:user-defined meta:name="OVERHEIDop.versieInformatie"/>
  </office:meta>
</office:document-meta>
</file>