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CAB-rondom 100 te Utrecht, HZ_DH-22-01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CAB-rondom 100 te Utrecht</text:span>
          </text:p>
            <text:p text:style-name="common-al">
            <text:span text:style-name="nadrukvet">De aanvraag betreft het vestigen van een horeca-categorie B (Café) en additionele horeca bij sociaal en culturele activiteiten (zaal en oefenstudio’s)</text:span>
            <text:span text:style-name="nadrukvet">, dB's B.V.: wijziging terras, bijschrijving leidinggevende (1x), afschlrijving (2x)</text:span>
          </text:p>
            <text:p text:style-name="common-al">
            <text:span text:style-name="nadrukcur">Ons kenmerk: </text:span>HZ_DH-22-0118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4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CAB-rondom 100 te Utrecht, HZ_DH-22-01188</meta:user-defined>
    <meta:user-defined meta:name="DCTERMS.W3CDTF/DCTERMS.available">2022-01-14</meta:user-defined>
    <meta:user-defined meta:name="OVERHEIDop.externeBijlage">publ_Aanvraag CAB-rondom 100|exb-2022-2541</meta:user-defined>
    <meta:user-defined meta:name="DCTERMS.W3CDTF/OVERHEIDop.jaargang">2022</meta:user-defined>
    <meta:user-defined meta:name="OVERHEIDop.publicationIssue">17241</meta:user-defined>
    <meta:user-defined meta:name="OVERHEIDop.GmbID/DC.identifier">gmb-2022-17241</meta:user-defined>
    <meta:user-defined meta:name="OVERHEIDop.versieInformatie"/>
  </office:meta>
</office:document-meta>
</file>