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nkampweg 26 in Hengelo (Gld), het gedeeltelijk slopen aanbouw woning, slopen schuren en saneren asbest</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Bronckhorst een melding ontvangen voor het gedeeltelijk slopen aanbouw woning, slopen schuren en saneren asbest aan de Hogenkampweg 26 in Hengelo (Gld). De melding is geregistreerd onder kenmerk 1876100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40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Hogenkampweg 26 in Hengelo (Gld), het gedeeltelijk slopen aanbouw woning, slopen schuren en saneren asbest</meta:user-defined>
    <meta:user-defined meta:name="DCTERMS.W3CDTF/DCTERMS.available">2022-04-15</meta:user-defined>
    <meta:user-defined meta:name="DCTERMS.W3CDTF/OVERHEIDop.jaargang">2022</meta:user-defined>
    <meta:user-defined meta:name="OVERHEIDop.externeBijlage">Aanvraagformulier (publiceerbare versie)|exb-2022-22248</meta:user-defined>
    <meta:user-defined meta:name="OVERHEIDop.publicationIssue">172409</meta:user-defined>
    <meta:user-defined meta:name="OVERHEIDop.GmbID/DC.identifier">gmb-2022-172409</meta:user-defined>
    <meta:user-defined meta:name="OVERHEIDop.versieInformatie"/>
  </office:meta>
</office:document-meta>
</file>