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april 2022 verleend omgevingsvergunning Terhornseweg 4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 voor het kappen van bomen aan de Terhornseweg 4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4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april 2022 verleend voor het kappen van bomen aan de Terhornseweg 4 in Zeerijp.</meta:user-defined>
    <dc:language>nl</dc:language>
    <meta:user-defined meta:name="OVERHEIDop.locatietype/OVERHEIDop.gebiedsmarkering">Adres</meta:user-defined>
    <meta:user-defined meta:name="DC.title">13 april 2022 verleend omgevingsvergunning Terhornseweg 4 in Zeerij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405</meta:user-defined>
    <meta:user-defined meta:name="OVERHEIDop.GmbID/DC.identifier">gmb-2022-172405</meta:user-defined>
    <meta:user-defined meta:name="OVERHEIDop.versieInformatie"/>
  </office:meta>
</office:document-meta>
</file>