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tiviteiten Koningsdag en dodenherdenking Dreu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reumel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09.00-18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19.00-20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, Ekershofplein, fietsoptocht centrum Dreumel en kranslegging bij monument aan de Rooijse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13-04-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24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6731</meta:user-defined>
    <dc:language>nl</dc:language>
    <meta:user-defined meta:name="OVERHEIDop.locatietype/OVERHEIDop.gebiedsmarkering">Woonplaats</meta:user-defined>
    <meta:user-defined meta:name="DC.title">Toestemming voor activiteiten Koningsdag en dodenherdenking Dreumel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04</meta:user-defined>
    <meta:user-defined meta:name="OVERHEIDop.GmbID/DC.identifier">gmb-2022-172404</meta:user-defined>
    <meta:user-defined meta:name="OVERHEIDop.versieInformatie"/>
  </office:meta>
</office:document-meta>
</file>