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Alcoholwetvergunning, Beekstraat 1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Alcoholwetvergunning en Exploitatievergunning</text:p>
            <text:p text:style-name="common-al">Voor: Eethuis MoushMoush</text:p>
            <text:p text:style-name="common-al">Locatie: Beekstraat 102</text:p>
            <text:p text:style-name="common-al">Dossiernummer: 655789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2402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402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402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besluit Alcoholwetvergunning, Beekstraat 102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2402</meta:user-defined>
    <meta:user-defined meta:name="OVERHEIDop.GmbID/DC.identifier">gmb-2022-172402</meta:user-defined>
    <meta:user-defined meta:name="OVERHEIDop.versieInformatie"/>
  </office:meta>
</office:document-meta>
</file>