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olddijk 128, 9738 AG Groningen – verwijderen asbest (ontvangstdatum 28-12-2021, dossiernummer 202178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Wolddijk 128, 9738 AG Groningen – verwijderen asbest (ontvangstdatum 28-12-2021, dossiernummer 202178749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724</meta:user-defined>
    <meta:user-defined meta:name="OVERHEIDop.GmbID/DC.identifier">gmb-2022-1724</meta:user-defined>
    <meta:user-defined meta:name="OVERHEIDop.versieInformatie"/>
  </office:meta>
</office:document-meta>
</file>