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384, het wijzigen van de situatie van de manege (wijziging op Z/20/118478), Plesmanweg 1c in Almelo, 13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39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384</meta:user-defined>
    <meta:user-defined meta:name="DCTERMS.abstract">het wijzigen van de situatie van de manege (wijziging op Z/20/118478), Plesmanweg 1c in Almelo</meta:user-defined>
    <dc:language>nl</dc:language>
    <meta:user-defined meta:name="OVERHEIDop.locatietype/OVERHEIDop.gebiedsmarkering">Punt</meta:user-defined>
    <meta:user-defined meta:name="DC.title">Verleende omgevingsvergunning reguliere procedure, Z/22/127384, het wijzigen van de situatie van de manege (wijziging op Z/20/118478), Plesmanweg 1c in Almelo, 13 april 2022</meta:user-defined>
    <meta:user-defined meta:name="DCTERMS.W3CDTF/DCTERMS.available">2022-04-15</meta:user-defined>
    <meta:user-defined meta:name="DCTERMS.W3CDTF/OVERHEIDop.jaargang">2022</meta:user-defined>
    <meta:user-defined meta:name="OVERHEIDop.publicationIssue">172397</meta:user-defined>
    <meta:user-defined meta:name="OVERHEIDop.GmbID/DC.identifier">gmb-2022-172397</meta:user-defined>
    <meta:user-defined meta:name="OVERHEIDop.versieInformatie"/>
  </office:meta>
</office:document-meta>
</file>