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er is ontheffing verleend voor het verstrekken van zwakalcoholhoudende drank bij een bijzondere gelegenheid, als bedoeld in artikel 35 van de Alcoholwet, tijdens Koningsnacht- en Koningsdag Kruiningen 2022, bij de tent aan de Markt 6 in Kruiningen, op 26 april 2022 van 19:00 tot 00:00 uur, op 27 april 2022 van 00:00 tot 0:30 uur en op 27 april 2022 van 08:00 uur tot 19:30 uur.</text:p>
            <text:p text:style-name="common-al">Verzenddatum besluit: 13 april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23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toestemming op grond van de Algemene Plaatselijke Verordening, Markt 6 in Krui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392</meta:user-defined>
    <meta:user-defined meta:name="OVERHEIDop.GmbID/DC.identifier">gmb-2022-172392</meta:user-defined>
    <meta:user-defined meta:name="OVERHEIDop.versieInformatie"/>
  </office:meta>
</office:document-meta>
</file>