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tionsstraat 44</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I 21/001 voor het gedeeltelijk intrekken van de vigerende omgevingsvergunning, onderdeel milieu, met betrekking tot het opslaan en afleveren van LPG (milieu) op locatie Stationsstraat 44. De vergunning is verleend. Het besluit betreft de volgende onderdelen:</text:p>
            <text:list text:style-name="id1-3-2-1-1-2">
              <text:list-item text:style-override="id1-3-2-1-1-2-1">
                <text:number>•</text:number>
                <text:p text:style-name="al">Milieu (vergunning)</text:p>
              </text:list-item>
            </text:list>
            <text:p text:style-name="common-al">
            <text:span text:style-name="nadrukvet">Inzage op afspraak</text:span>
          </text:p>
            <text:p text:style-name="common-al">De beschikking is elke werkdag in te zien bij de Publiekswinkel gemeente Putten aan de Fontanusplein 1. Voor het maken van een afspraak kunt u bellen via het telefoonnummer (0341) 359 611.</text:p>
            <text:p text:style-name="common-al">
            <text:span text:style-name="nadrukvet">Beroepstermijn</text:span>
          </text:p>
            <text:p text:style-name="last-al">Indien u belanghebbende bent kunt u beroep aantekenen tegen het besluit. De termijn voor het indienen van een beroepschrift start op 6 januari 2022 en bedraagt 6 weken. U dient daartoe een beroepschrift in te dienen bij Rechtbank Gelderland, afdeling bestuursrecht, Postbus 9030, 6800 EM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723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3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3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tationsstraat 44</meta:user-defined>
    <meta:user-defined meta:name="DCTERMS.W3CDTF/DCTERMS.available">2022-01-19</meta:user-defined>
    <meta:user-defined meta:name="DCTERMS.W3CDTF/OVERHEIDop.jaargang">2022</meta:user-defined>
    <meta:user-defined meta:name="OVERHEIDop.publicationIssue">17239</meta:user-defined>
    <meta:user-defined meta:name="OVERHEIDop.GmbID/DC.identifier">gmb-2022-17239</meta:user-defined>
    <meta:user-defined meta:name="OVERHEIDop.versieInformatie"/>
  </office:meta>
</office:document-meta>
</file>